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itle</text:p>
      <text:p text:style-name="Subtitle">Subtitl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Heading 1</text:h>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2" text:outline-level="2">Heading 2</text:h>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en" fo:country="US"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7T13:40:43.581830198</meta:creation-date>
    <meta:editing-duration>P0D</meta:editing-duration>
    <meta:editing-cycles>1</meta:editing-cycles>
    <meta:generator>LibreOffice/7.2.1.2$Linux_X86_64 LibreOffice_project/20$Build-2</meta:generator>
    <dc:title>Title</dc:title>
    <meta:document-statistic meta:table-count="0" meta:image-count="0" meta:object-count="0" meta:page-count="1" meta:paragraph-count="7" meta:word-count="239" meta:character-count="1646" meta:non-whitespace-character-count="1414"/>
  </office:meta>
</office:document-meta>
</file>